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215000001791CE730A4.jp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2" svg:font-family="Tahoma"/>
    <style:font-face style:name="Courier New" svg:font-family="'Courier New'" style:font-family-generic="modern"/>
    <style:font-face style:name="Times New Roman" svg:font-family="'Times New Roman'" style:font-family-generic="roman" style:font-pitch="variable"/>
    <style:font-face style:name="Times New Roman1" svg:font-family="'Times New Roman'" style:font-adornments="Normal" style:font-family-generic="roman" style:font-pitch="variable"/>
    <style:font-face style:name="Arial" svg:font-family="Arial" style:font-family-generic="swiss" style:font-pitch="variable"/>
    <style:font-face style:name="Arial1" svg:font-family="Arial" style:font-adornments="Normal"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automatic-styles>
    <style:style style:name="Tableau1" style:family="table" style:master-page-name="Standard">
      <style:table-properties style:width="16.895cm" style:page-number="0" table:align="center" style:writing-mode="lr-tb"/>
    </style:style>
    <style:style style:name="Tableau1.A" style:family="table-column">
      <style:table-column-properties style:column-width="3.251cm"/>
    </style:style>
    <style:style style:name="Tableau1.B" style:family="table-column">
      <style:table-column-properties style:column-width="7.913cm"/>
    </style:style>
    <style:style style:name="Tableau1.C" style:family="table-column">
      <style:table-column-properties style:column-width="5.731cm"/>
    </style:style>
    <style:style style:name="Tableau1.1" style:family="table-row">
      <style:table-row-properties style:min-row-height="4.14cm" style:keep-together="true" fo:keep-together="auto"/>
    </style:style>
    <style:style style:name="Tableau1.A1" style:family="table-cell">
      <style:table-cell-properties style:vertical-align="top" fo:padding-left="0.191cm" fo:padding-right="0.191cm" fo:padding-top="0cm" fo:padding-bottom="0cm" fo:border="none" style:writing-mode="lr-tb"/>
    </style:style>
    <style:style style:name="Tableau1.2" style:family="table-row">
      <style:table-row-properties style:keep-together="true" fo:keep-together="auto"/>
    </style:style>
    <style:style style:name="Tableau2" style:family="table">
      <style:table-properties style:width="14.923cm" table:align="left" style:writing-mode="lr-tb"/>
    </style:style>
    <style:style style:name="Tableau2.A" style:family="table-column">
      <style:table-column-properties style:column-width="8.297cm"/>
    </style:style>
    <style:style style:name="Tableau2.B" style:family="table-column">
      <style:table-column-properties style:column-width="6.625cm"/>
    </style:style>
    <style:style style:name="Tableau2.1" style:family="table-row">
      <style:table-row-properties style:keep-together="true" fo:keep-together="auto"/>
    </style:style>
    <style:style style:name="Tableau2.A1" style:family="table-cell">
      <style:table-cell-properties style:vertical-align="top" fo:padding-left="0.123cm" fo:padding-right="0.123cm" fo:padding-top="0cm" fo:padding-bottom="0cm" fo:border="none" style:writing-mode="lr-tb"/>
    </style:style>
    <style:style style:name="P1" style:family="paragraph" style:parent-style-name="Footer">
      <style:text-properties style:font-name="Times New Roman" fo:font-size="8pt" style:font-size-asian="8pt" style:font-size-complex="8pt"/>
    </style:style>
    <style:style style:name="P2" style:family="paragraph" style:parent-style-name="BlocDreal_5f_service">
      <style:paragraph-properties style:snap-to-layout-grid="false"/>
    </style:style>
    <style:style style:name="P3" style:family="paragraph" style:parent-style-name="Bloc_20_courriel">
      <style:paragraph-properties style:snap-to-layout-grid="false"/>
    </style:style>
    <style:style style:name="P4" style:family="paragraph" style:parent-style-name="Standard">
      <style:paragraph-properties fo:text-align="center" style:justify-single-word="false"/>
    </style:style>
    <style:style style:name="P5" style:family="paragraph" style:parent-style-name="Standard">
      <style:paragraph-properties style:snap-to-layout-grid="false"/>
    </style:style>
    <style:style style:name="P6" style:family="paragraph" style:parent-style-name="Bloc_20_Destinataire_5f_date">
      <style:paragraph-properties style:snap-to-layout-grid="false"/>
    </style:style>
    <style:style style:name="P7" style:family="paragraph" style:parent-style-name="Standard">
      <style:paragraph-properties fo:text-align="center" style:justify-single-word="false"/>
    </style:style>
    <style:style style:name="P8" style:family="paragraph" style:parent-style-name="Standard">
      <style:text-properties fo:font-weight="bold" style:font-weight-asian="bold" style:font-weight-complex="bold"/>
    </style:style>
    <style:style style:name="P9" style:family="paragraph" style:parent-style-name="Standard" style:list-style-name="L2">
      <style:text-properties fo:font-weight="bold" style:font-weight-asian="bold" style:font-weight-complex="bold"/>
    </style:style>
    <style:style style:name="P10" style:family="paragraph" style:parent-style-name="Standard">
      <style:text-properties style:text-underline-style="solid" style:text-underline-width="auto" style:text-underline-color="font-color" fo:font-weight="bold" style:font-weight-asian="bold" style:font-weight-complex="bold"/>
    </style:style>
    <style:style style:name="P11" style:family="paragraph" style:parent-style-name="Standard" style:list-style-name="L1"/>
    <style:style style:name="P12" style:family="paragraph" style:parent-style-name="Standard">
      <style:paragraph-properties fo:margin-left="0cm" fo:margin-right="0cm" fo:text-indent="1.143cm" style:auto-text-indent="false"/>
    </style:style>
    <style:style style:name="T1" style:family="text">
      <style:text-properties fo:font-size="6pt" fo:font-weight="normal" style:font-size-asian="6pt" style:font-weight-asian="normal" style:font-size-complex="6pt" style:font-weight-complex="normal"/>
    </style:style>
    <style:style style:name="T2" style:family="text">
      <style:text-properties style:text-position="super 58%"/>
    </style:style>
    <style:style style:name="fr1" style:family="graphic" style:parent-style-name="Graphics">
      <style:graphic-properties fo:margin-left="0cm" fo:margin-right="0cm" style:vertical-pos="top" style:vertical-rel="baseline"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2">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1" table:style-name="Tableau1">
        <table:table-column table:style-name="Tableau1.A"/>
        <table:table-column table:style-name="Tableau1.B"/>
        <table:table-column table:style-name="Tableau1.C"/>
        <table:table-row table:style-name="Tableau1.1">
          <table:table-cell table:style-name="Tableau1.A1" office:value-type="string">
            <text:p text:style-name="P2">Direction régionale<text:line-break/>de l'environnement,<text:line-break/>de l'aménagement<text:line-break/>et du logement</text:p>
            <text:p text:style-name="BlocDreal_5f_service">Service PMPP / PNPB</text:p>
            <text:p text:style-name="BlocDreal_5f_service">Affaire suivie par :</text:p>
            <text:p text:style-name="BlocDreal_5f_service">Hélène Perier</text:p>
            <text:p text:style-name="BlocDreal_5f_service">Tél : 03 59 57 83 35</text:p>
            <text:p text:style-name="BlocDreal_5f_service">Fax : 03 59 57 83 00</text:p>
          </table:table-cell>
          <table:table-cell table:style-name="Tableau1.A1" office:value-type="string">
            <text:p text:style-name="P5"/>
          </table:table-cell>
          <table:table-cell table:style-name="Tableau1.A1" table:number-rows-spanned="2" office:value-type="string">
            <text:p text:style-name="P6"/>
            <text:p text:style-name="Bloc_20_Destinataire_5f_date"/>
            <text:p text:style-name="Bloc_20_Destinataire_5f_date"/>
            <text:p text:style-name="Bloc_20_Destinataire_5f_date"/>
            <text:p text:style-name="Bloc_20_Destinataire_5f_date"/>
            <text:p text:style-name="Bloc_20_Destinataire_5f_date">A</text:p>
            <text:p text:style-name="Bloc_20_Destinataire_5f_date"/>
            <text:p text:style-name="Bloc_20_Destinataire_5f_date">Liste in fine</text:p>
            <text:p text:style-name="Bloc_20_Destinataire_5f_date"/>
            <text:p text:style-name="Bloc_20_Destinataire_5f_date"/>
            <text:p text:style-name="Bloc_20_Destinataire_5f_date"/>
            <text:p text:style-name="Bloc_20_Destinataire_5f_date">Lille, le 13 / 08 / 2010</text:p>
          </table:table-cell>
        </table:table-row>
        <table:table-row table:style-name="Tableau1.2">
          <table:table-cell table:style-name="Tableau1.A1" table:number-columns-spanned="2" office:value-type="string">
            <text:p text:style-name="P3"><text:a xlink:type="simple" xlink:href="mailto:Elodie.renoult@developpement-durable.gouv.fr">Helene.perier@developpement-durable.gouv.fr</text:a> </text:p>
          </table:table-cell>
          <table:covered-table-cell/>
          <table:covered-table-cell/>
        </table:table-row>
      </table:table>
      <text:p text:style-name="Standard"/>
      <text:p text:style-name="Standard"/>
      <text:p text:style-name="Standard">Objet : Déclinaison régionale du Plan National d’Actions (PNA) en faveur des Odonates</text:p>
      <text:p text:style-name="P12">Compte-rendu de la 1<text:span text:style-name="T2">ére</text:span> réunion du comité de pilotage du 14/06/2010</text:p>
      <text:p text:style-name="Standard"/>
      <text:p text:style-name="Standard"/>
      <text:p text:style-name="Standard"/>
      <text:p text:style-name="P10">Étaient présents : </text:p>
      <text:p text:style-name="Standard">Gérald DUHAYON (Parc naturel régional Scarpe-Escaut)</text:p>
      <text:p text:style-name="Standard">Virginie HESLIN (Conseil Général du Nord)</text:p>
      <text:p text:style-name="Standard">Xavier HOUARD (Office Pour les Insectes et leur Environnement – animateur national du PNA)</text:p>
      <text:p text:style-name="Standard">Olivier PRATTE (Groupe Ornithologique et naturaliste du Nord Pas-de-Calais)</text:p>
      <text:p text:style-name="Standard">Hélène PERIER (DREAL Nord Pas-de-Calais / PMPP – DREAL coordinatrice)</text:p>
      <text:p text:style-name="Standard">Cédric VANAPPELGHEM (Conservatoire des sites naturels Nord Pas-de-Calais)</text:p>
      <text:p text:style-name="Standard"/>
      <text:p text:style-name="Standard"/>
      <text:p text:style-name="P10">Excusés :</text:p>
      <text:p text:style-name="Standard">Office national des forêts</text:p>
      <text:p text:style-name="Standard">Agence de l'eau Artois-Picardie</text:p>
      <text:p text:style-name="Standard">Parc naturel régional des caps et marais d'Opale</text:p>
      <text:p text:style-name="Standard">Parc naturel régional de l'Avesnois</text:p>
      <text:p text:style-name="Standard">Direction Départementale des Territoires et de la Mer du Nord</text:p>
      <text:p text:style-name="Standard">Direction Départementale des Territoires et de la Mer du Pas-de-Calais</text:p>
      <text:p text:style-name="Standard">Office national de l'eau et des milieux aquatiques</text:p>
      <text:p text:style-name="Standard">Conseil Général du Pas-de-Calais</text:p>
      <text:p text:style-name="Standard">Conseil Régional du Nord Pas-de-Calais</text:p>
      <text:p text:style-name="Standard">SAGE Boulonnais</text:p>
      <text:p text:style-name="Standard">SAGE Canche</text:p>
      <text:p text:style-name="Standard">SAGE Audomarrois</text:p>
      <text:p text:style-name="Standard">SAGE Sambre</text:p>
      <text:p text:style-name="Standard">FDAAPMA 59</text:p>
      <text:p text:style-name="Standard">FDAAPMA 62</text:p>
      <text:p text:style-name="Standard">EDEN 62</text:p>
      <text:p text:style-name="Standard"/>
      <text:p text:style-name="Standard"/>
      <text:p text:style-name="Standard"/>
      <text:p text:style-name="P10">Ordre du jour :</text:p>
      <text:list xml:id="list35450468" text:style-name="L1">
        <text:list-item>
          <text:p text:style-name="P11">présentation du cadrage national (Hélène Perier – DREAL),</text:p>
        </text:list-item>
        <text:list-item>
          <text:p text:style-name="P11">présentation du Plan National d’Actions en faveur des Odonates (Xavier Houard – OPIE),</text:p>
        </text:list-item>
        <text:list-item>
          <text:p text:style-name="P11">déclinaison régionale du plan (Cédric Vanappelghem – Conservatoire des sites naturels) : choix des espèces, données à recueillir et grandes étapes.</text:p>
        </text:list-item>
      </text:list>
      <text:p text:style-name="Standard"/>
      <text:p text:style-name="P10"><text:soft-page-break/>Compte-rendu :</text:p>
      <text:p text:style-name="P10"/>
      <text:list xml:id="list35447065" text:style-name="L2">
        <text:list-item>
          <text:p text:style-name="P9">présentation du cadrage national </text:p>
        </text:list-item>
      </text:list>
      <text:p text:style-name="Standard"/>
      <text:p text:style-name="Standard">Hélène Perier présente le contexte national de la mise en œuvre des Plans Nationaux d'Actions en faveur des espèces menacées et de leur déclinaison en région. Quelques plans nationaux sont en cours de rédaction (Butor étoilé, Râle des genêts, Pie-grièche grise, Liparis de Loesel) ou de mise en œuvre (Chiroptères) en Nord Pas-de-Calais.</text:p>
      <text:p text:style-name="Standard">Le Plan National d'Actions en faveur des Odonates a été validé par le Conseil National de la Protection de la Nature le 2 juin 2010. Il est coordonné au niveau national par la DREAL Nord <text:s/>Pas-de-Calais (par délégation du Ministère de l'Écologie, de l'Énergie, du Développement Durable et de la Mer) et rédigé par l' Office Pour les Insectes et leur Environnement (OPIE) qui assure par ailleurs l'animation de la mise en œuvre nationale.</text:p>
      <text:p text:style-name="Standard">Ce plan national a vocation à être décliné dans toutes les régions de France ; toutes sont touchées par au moins une espèce du plan. Le Conservatoire des sites naturels du Nord et du Pas-de-Calais assurera la déclinaison du plan en région en collaboration avec le Groupe Ornithologique et naturaliste (GON) du Nord Pas-de-Calais. Un document de cadrage définit la mission de déclinaison du plan et de sa mise en œuvre.</text:p>
      <text:p text:style-name="Standard"/>
      <text:list xml:id="list36423958" text:continue-numbering="true" text:style-name="L2">
        <text:list-item>
          <text:p text:style-name="P9">présentation du Plan National d’Actions en faveur des Odonates</text:p>
          <text:p text:style-name="P9"/>
        </text:list-item>
      </text:list>
      <text:p text:style-name="Standard">Xavier Houard présente le contexte de la rédaction et de la mise en œuvre des deux premiers plans d'action concernant les insectes en France, Odonates et Maculinea (genre de lépidoptères absent de la région Nord Pas-de-Calais). Ces deux plans ont été rédigés et seront animés par l'OPIE. Ces deux groupes sont parmi les mieux connus des insectes en France et en Europe ; ils ont fait l'objet de la publication de listes rouges européennes (http://ec.europa.eu/environment/nature/conservation/species/redlist/). Les listes rouges françaises sont en cours de réalisation et devraient voir le jour avant la fin de l'année 2010 ; elles sont réalisées par Pascal Dupont pour les papillons de jour et par la Société Française d'Odonatologie (SFO) pour les Odonates.</text:p>
      <text:p text:style-name="Standard">La mission principale de l'animateur national est de coordonner les actions nationales et régionales, de faire circuler les informations entre les régions et de coordonner les réseaux dans le cadre des actions du PNA. </text:p>
      <text:p text:style-name="Standard">Les déclinaisons régionales sont importantes car elles constituent l'échelon opérationnel d'un grand nombre d'actions du plan. Notamment, elles ont pour vocation de lancer une dynamique régionale autour de projets de conservation par les différents acteurs : gestionnaires d'espaces naturels, SAGE, syndicats de rivière, etc. Les déclinaisons régionales sont également la cheville ouvrière de diverses actions à caractères techniques et scientifiques comme la mesure de l'état de conservation des stations.</text:p>
      <text:p text:style-name="Standard"/>
      <text:list xml:id="list36426202" text:continue-numbering="true" text:style-name="L2">
        <text:list-item>
          <text:p text:style-name="P9">déclinaison régionale du plan </text:p>
          <text:p text:style-name="P9"/>
        </text:list-item>
      </text:list>
      <text:p text:style-name="Standard">Cédric Vanappelghem présente la déclinaison régionale : le plan national donne aux régions la possibilité d'ajouter des espèces d'enjeu régional. Les espèces retenues au niveau national sont celles inscrite à l'annexe II et IV de la directive « Habitat-faune-flore » et ayant le statut d'espèce « menacée d'extinction » au minimum en France selon les critères UICN (Union Internationale de la Conservation de la Nature).</text:p>
      <text:p text:style-name="Standard">Deux espèces, observées en région, font partie des 18 espèces retenues au niveau national : l'Agrion de Mercure et la Leucorrhine à gros thorax. Cette dernière espèce n'a fait l'objet que d'une mention ponctuelle ; aucune population n'a pu être mise en évidence, malgré des recherches sur le site d'observation depuis 10 ans. Il est donc décidé de ne pas retenir la Leucorrhine au niveau régional, étant considérée comme erratique ; c'est d'ailleurs une cause de non-évaluation dans les listes rouges selon l'UICN (UICN. (2003). Lignes Directrices pour l’Application, au Niveau Régional, des Critères de l’UICN pour la Liste Rouge. Commission de la sauvegarde des espèces de l’UICN. UICN, Gland, Suisse et Cambridge, Royaume-Uni. ii + 26 pp.).</text:p>
      <text:p text:style-name="Standard">Il est proposé d'ajouter des espèces d'enjeu régional selon le même esprit que les critères fixés au niveau national. En l'absence de listes rouges régionales publiées, une évaluation a été réalisée par la coordination régionale de la SFO et par le GON pour proposer les espèces qui seraient fortement susceptibles d'être considérées CR (gravement menacée d'extinction) ou EN (menacée d'extinction) en région. Ces espèces sont le Gomphe très commun, la Cordulie à deux taches, le Sympétrum noir, le Sympétrum jaune d'or et l'Aeschne isocèle.</text:p>
      <text:p text:style-name="Standard"><text:soft-page-break/>Les espèces retenues dans le cadre de cette déclinaison sont ensuite présentées (cf. fichier joint) : écologie connue, populations, distribution. Le comité propose que soient rappelés dans le document les habitats nécessaires à ces espèces sur la base d'une typologie simple similaire à celle des zones à dominante humide de la région Nord Pas-de-Calais. </text:p>
      <text:p text:style-name="Standard"/>
      <text:p text:style-name="Standard">La liste des actions proposées au niveau national est ensuite présentée en l'illustrant par des actions possibles au niveau régional. </text:p>
      <text:p text:style-name="Standard"/>
      <text:p text:style-name="P8">1 Rédiger et mettre en œuvre les plans d’actions régionaux pour les Odonates</text:p>
      <text:p text:style-name="Standard">L'action est en cours pour la région.</text:p>
      <text:p text:style-name="Standard"/>
      <text:p text:style-name="P8">2 Inventaires des stations.</text:p>
      <text:p text:style-name="Standard">Cette opération nationale vise à homogénéiser les champs qui décriront les stations des 18 espèces prioritaires.</text:p>
      <text:p text:style-name="Standard"/>
      <text:p text:style-name="P8">3 Évaluer l’état de conservation des métapopulations des Odonates prioritaires.</text:p>
      <text:p text:style-name="Standard">L'évaluation de l'état de conservation de l'Agrion de Mercure est à réaliser pour au moins une partie des stations en région. </text:p>
      <text:p text:style-name="Standard"/>
      <text:p text:style-name="P8">4 Entreprendre des études scientifiques.</text:p>
      <text:p text:style-name="Standard">Des objectifs ont été définis au niveau national pour les espèces prioritaires sur la dynamique des populations et plus largement sur les effets des actions de l'homme (gestion conservatoire ou non) sur les dynamiques de populations. Cette action concerne notamment l'évolution des populations des Odonates de France (cf. action 10) ainsi que la structure des déplacements. Une action contribuant à la connaissance sur ce dernier point a été développée par le Parc naturel régional de l'Avesnois et le Conservatoire des sites naturels du Nord et du Pas-de-Calais ; ce type d'action pourrait entrer dans le cadre de la déclinaison de cette action en région, même si elle ne concerne pas une espèce prioritaire. </text:p>
      <text:p text:style-name="Standard"/>
      <text:p text:style-name="P8">5 Déterminer les priorités spatiales pour la gestion conservatoire des métapopulations.</text:p>
      <text:p text:style-name="Standard">Cette action consiste en une analyse structurelle de la distribution des populations sur un SIG afin d'identifier les noyaux présentant une fonctionnalité (complexe de stations structurées échangeant des gènes) et les populations isolées, plus vulnérables. L'action permet une priorisation dans une démarche de fonctionnalité du réseau (même si l'analyse n'est que structurelle). Cette opération pourrait être mise en oeuvre dès 2010 dans le Nord Pas-de-Calais pour l'Agrion de Mercure. </text:p>
      <text:p text:style-name="Standard"/>
      <text:p text:style-name="P8">6 Élaboration et réalisation de projets concernant la gestion conservatoire des espèces prioritaires en région ou sur le territoire national.</text:p>
      <text:p text:style-name="Standard">Cette action concerne la mise en œuvre concrète des actions de conservation et de gestion, comme l'émergence d'un plan de gestion du ruisseau de Dannes-Camiers en lien avec le Sage « bassins côtiers du Boulonnais » qui intègre une dimension Agrion de Mercure. </text:p>
      <text:p text:style-name="Standard"/>
      <text:p text:style-name="P8">7 Protéger les stations renfermant une population locale d’une espèce prioritaire.</text:p>
      <text:p text:style-name="Standard">Cette action vise à la protection des sites par des moyens réglementaires ou de maîtrise foncière ou d'usage avec tous les acteurs potentiels sur ce créneau mais également la mise en œuvre de plans de gestion avec suivi d'évaluation. </text:p>
      <text:p text:style-name="Standard"/>
      <text:p text:style-name="P8">8 Intégration des priorités de conservation dans les différentes stratégies de sauvegarde de la biodiversité de l'État et des collectivités territoriales.</text:p>
      <text:p text:style-name="Standard">Par le biais d'une analyse des stratégies spatiales de sauvegarde de la biodiversité via le SIG, la déclinaison proposera des axes de développement des différents outils pour intégrer les espèces concernées par le plan, comme les ZHIEP (Zones humides d'intérêt environnemental particulier), les sites Natura 2000 ou les APPB (Arrêtés préfectoraux de protection de biotope). </text:p>
      <text:p text:style-name="Standard"/>
      <text:p text:style-name="P8">9 Accompagner les programmes nationaux et régionaux de lutte contre l’expansion et la prolifération des écrevisses invasives.</text:p>
      <text:p text:style-name="Standard">Ces espèces ont été identifiées comme une menace réelle sur quelques espèces d'enjeu national, en particulier dans la partie sud de la France. </text:p>
      <text:p text:style-name="Standard"/>
      <text:p text:style-name="P8">10 Mise en place d’un suivi national de la faune des Odonates.</text:p>
      <text:p text:style-name="Standard">L'objet est double : il s'agit de mettre en place des protocoles de suivi des espèces prioritaires mais également de mettre en place un suivi de toutes les espèces d'Odonates. Cette action <text:soft-page-break/>nationale est en cours de mise en route dans le cadre d'un partenariat entre la SFO, l'OPIE et le Conservatoire des sites naturels du Nord et du Pas-de-Calais qui assure le portage de la phase test sur trois ans. La région sera donc un territoire d'expérimentation pour la mise en œuvre de ce suivi. Le protocole devrait se baser sur celui développé par les néerlandais depuis 10 ans mais en l'adaptant à la fois au contexte biogéographique de la France et au contexte humain (moyens mobilisables, intérêt, etc.).</text:p>
      <text:p text:style-name="Standard"/>
      <text:p text:style-name="P8">11 Organiser un système centralisé de ressources documentaires scientifiques et techniques, associé à des forums de discussions.</text:p>
      <text:p text:style-name="Standard">Cette action nationale est directement pilotée par l'OPIE ; l'information sera relayée par l'échelon régionale vers les acteurs locaux. </text:p>
      <text:p text:style-name="Standard"/>
      <text:p text:style-name="P8">12 Réalisation d’un cahier technique concernant la gestion conservatoire des Odonates.</text:p>
      <text:p text:style-name="Standard">Cette action nationale est directement pilotée par l'OPIE, mais le comité considère qu'il faudrait sans doute proposer une déclinaison régionale de cette action avec les espèces prises en compte dans la déclinaison. </text:p>
      <text:p text:style-name="Standard"/>
      <text:p text:style-name="P8">13 Former les professionnels de terrain.</text:p>
      <text:p text:style-name="Standard">Cette action nationale est directement pilotée par l'OPIE, et menée conjointement avec l'Atelier Technique des Espaces Naturels et les organismes de formations. </text:p>
      <text:p text:style-name="Standard"/>
      <text:p text:style-name="P8">14 Développer des outils de vulgarisation sur les Odonates.</text:p>
      <text:p text:style-name="Standard">Cette action nationale est directement pilotée par l'OPIE et vise plusieurs cibles, du grand public aux professionnels de terrain. </text:p>
      <text:p text:style-name="Standard"/>
      <text:p text:style-name="P8">15 Diffuser l’information sur les avancées du plan.</text:p>
      <text:p text:style-name="Standard">Cette action nationale est directement pilotée par l'OPIE ; elle se concrétisera principalement par la mise en œuvre d'outils web de diffusion de l'information. </text:p>
      <text:p text:style-name="Standard">La prochaine étape du plan consistera à aller à la rencontre des acteurs de terrain (notamment les membres du comité de pilotage régional) pour leur exposer les premiers éléments de diagnostic et les pistes d'actions et recueillir leur remarques. Ces rencontres permettront de lister les actions qu'ils ont pu mettre en œuvre concernant ces espèces. </text:p>
      <text:p text:style-name="Standard"/>
      <text:p text:style-name="Standard">La prochaine réunion aura lieu à l'automne 2010.</text:p>
      <text:p text:style-name="Standard"/>
      <text:p text:style-name="Standard"/>
      <text:p text:style-name="Standard"/>
      <text:p text:style-name="Standard"/>
      <text:p text:style-name="Standard"/>
      <text:p text:style-name="Standard"/>
      <text:p text:style-name="Standard"/>
      <text:p text:style-name="Standard"/>
      <text:p text:style-name="Standard"/>
      <table:table table:name="Tableau2" table:style-name="Tableau2">
        <table:table-column table:style-name="Tableau2.A"/>
        <table:table-column table:style-name="Tableau2.B"/>
        <table:table-row table:style-name="Tableau2.1">
          <table:table-cell table:style-name="Tableau2.A1" office:value-type="string">
            <text:p text:style-name="Standard"/>
          </table:table-cell>
          <table:table-cell table:style-name="Tableau2.A1" office:value-type="string">
            <text:p text:style-name="P4">Pour le préfet et par délégation,</text:p>
            <text:p text:style-name="Standard">pour le chef de service préservation des milieux et prévention des pollutions </text:p>
            <text:p text:style-name="P4">par intérim,</text:p>
          </table:table-cell>
        </table:table-row>
        <table:table-row table:style-name="Tableau2.1">
          <table:table-cell table:style-name="Tableau2.A1" office:value-type="string">
            <text:p text:style-name="Standard"/>
          </table:table-cell>
          <table:table-cell table:style-name="Tableau2.A1" office:value-type="string">
            <text:p text:style-name="P4"/>
            <text:p text:style-name="P4"/>
            <text:p text:style-name="P4"/>
            <text:p text:style-name="P4"/>
            <text:p text:style-name="P4">Élodie RENOULT.</text:p>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2" svg:font-family="Tahoma"/>
    <style:font-face style:name="Courier New" svg:font-family="'Courier New'" style:font-family-generic="modern"/>
    <style:font-face style:name="Times New Roman" svg:font-family="'Times New Roman'" style:font-family-generic="roman" style:font-pitch="variable"/>
    <style:font-face style:name="Times New Roman1" svg:font-family="'Times New Roman'" style:font-adornments="Normal" style:font-family-generic="roman" style:font-pitch="variable"/>
    <style:font-face style:name="Arial" svg:font-family="Arial" style:font-family-generic="swiss" style:font-pitch="variable"/>
    <style:font-face style:name="Arial1" svg:font-family="Arial" style:font-adornments="Normal"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fr" fo:country="FR" style:font-name-asian="Arial Unicode MS" style:font-size-asian="12pt" style:language-asian="zxx" style:country-asian="none" style:font-name-complex="Tahoma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2" fo:widows="2" style:writing-mode="lr-tb"/>
      <style:text-properties style:use-window-font-color="true" style:font-name="Arial1" fo:font-size="10pt" fo:language="fr" fo:country="FR"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1" style:font-size-complex="14pt"/>
    </style:style>
    <style:style style:name="Text_20_body" style:display-name="Text body" style:family="paragraph" style:class="text">
      <style:text-properties fo:color="#000000" style:font-name="Arial1" fo:font-size="10pt" fo:language="fr" fo:country="FR" style:font-size-complex="10pt"/>
    </style:style>
    <style:style style:name="List" style:family="paragraph" style:parent-style-name="Text_20_body" style:class="list">
      <style:text-properties style:font-name-complex="Tahoma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2" style:font-size-complex="12pt" style:font-style-complex="italic"/>
    </style:style>
    <style:style style:name="Index" style:family="paragraph" style:parent-style-name="Standard" style:class="index">
      <style:paragraph-properties text:number-lines="false" text:line-number="0"/>
      <style:text-properties style:font-name-complex="Tahoma2"/>
    </style:style>
    <style:style style:name="Heading_20_1" style:display-name="Heading 1" style:family="paragraph" style:parent-style-name="Standard" style:next-style-name="Standard" style:default-outline-level="1" style:class="text">
      <style:paragraph-properties fo:line-height="0.459cm" fo:text-align="justify" style:justify-single-word="false" fo:keep-with-next="always">
        <style:tab-stops>
          <style:tab-stop style:position="10.502cm"/>
        </style:tab-stops>
      </style:paragraph-properties>
      <style:text-properties fo:font-size="8pt" fo:font-style="italic" style:font-size-asian="8pt" style:font-style-asian="italic" style:font-size-complex="10pt"/>
    </style:style>
    <style:style style:name="Heading_20_2" style:display-name="Heading 2" style:family="paragraph" style:parent-style-name="Standard" style:next-style-name="Standard" style:default-outline-level="2" style:class="text">
      <style:paragraph-properties fo:margin-top="0.423cm" fo:margin-bottom="0.106cm" fo:keep-with-next="always"/>
      <style:text-properties style:font-name="Arial" fo:font-size="14pt" fo:font-style="italic" fo:font-weight="bold" style:font-size-asian="14pt" style:font-style-asian="italic" style:font-weight-asian="bold" style:font-name-complex="Arial" style:font-size-complex="14pt" style:font-style-complex="italic" style:font-weight-complex="bold"/>
    </style:style>
    <style:style style:name="Header" style:family="paragraph" style:class="extra" style:master-page-name="">
      <style:paragraph-properties fo:text-align="center" style:justify-single-word="false" style:page-number="auto">
        <style:tab-stops>
          <style:tab-stop style:position="8.001cm" style:type="center"/>
          <style:tab-stop style:position="16.002cm" style:type="right"/>
        </style:tab-stops>
      </style:paragraph-properties>
      <style:text-properties fo:font-size="11pt" style:font-size-asian="11pt"/>
    </style:style>
    <style:style style:name="Footer" style:family="paragraph" style:parent-style-name="Standard" style:class="extra">
      <style:paragraph-properties fo:text-align="center" style:justify-single-word="false">
        <style:tab-stops>
          <style:tab-stop style:position="8.001cm" style:type="center"/>
          <style:tab-stop style:position="16.002cm" style:type="right"/>
        </style:tab-stops>
      </style:paragraph-properties>
      <style:text-properties fo:font-size="8pt" style:font-size-asian="8pt"/>
    </style:style>
    <style:style style:name="Texte_20_de_20_bulles" style:display-name="Texte de bulles" style:family="paragraph" style:parent-style-name="Standard">
      <style:text-properties style:font-name="Tahoma" fo:font-size="8pt" style:font-size-asian="8pt" style:font-name-complex="Tahoma" style:font-size-complex="8pt"/>
    </style:style>
    <style:style style:name="BlocDreal_5f_service" style:display-name="BlocDreal_service" style:family="paragraph" style:parent-style-name="Standard">
      <style:paragraph-properties fo:margin-top="0.212cm" fo:margin-bottom="0.212cm" fo:text-align="center" style:justify-single-word="false"/>
      <style:text-properties style:font-name="Times New Roman1" fo:font-size="8pt" style:font-size-asian="8pt" style:font-size-complex="8pt"/>
    </style:style>
    <style:style style:name="Bloc_20_Destinataire_5f_date" style:display-name="Bloc Destinataire_date" style:family="paragraph" style:parent-style-name="Standard">
      <style:text-properties style:font-name="Arial" fo:font-size="10pt" style:font-size-asian="10pt" style:font-name-complex="Arial" style:font-size-complex="10pt"/>
    </style:style>
    <style:style style:name="Bloc_20_courriel" style:display-name="Bloc courriel" style:family="paragraph" style:parent-style-name="Standard">
      <style:text-properties style:font-name="Times New Roman1" fo:font-size="8pt" style:font-size-asian="8pt" style:font-size-complex="8pt"/>
    </style:style>
    <style:style style:name="Corps_20_de_20_texte1" style:display-name="Corps de texte1" style:family="paragraph" style:parent-style-name="Standard">
      <style:paragraph-properties fo:margin-top="0cm" fo:margin-bottom="0.212cm" fo:text-align="justify" style:justify-single-word="false"/>
      <style:text-properties style:font-name="Arial" fo:font-size="10pt" style:font-size-asian="10pt" style:font-name-complex="Arial" style:font-size-complex="10pt"/>
    </style:style>
    <style:style style:name="Bloc_20_signature" style:display-name="Bloc signature" style:family="paragraph" style:parent-style-name="Standard">
      <style:paragraph-properties fo:text-align="center" style:justify-single-word="false"/>
      <style:text-properties style:font-name="Arial" fo:font-size="10pt" style:font-size-asian="10pt" style:font-name-complex="Arial"/>
    </style:style>
    <style:style style:name="Bloc_20_objet" style:display-name="Bloc objet" style:family="paragraph" style:parent-style-name="Corps_20_de_20_texte1">
      <style:paragraph-properties fo:margin-top="0cm" fo:margin-bottom="0cm" fo:text-align="start" style:justify-single-word="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Arial" style:font-name-asian="Times New Roman" style:font-name-complex="Arial"/>
    </style:style>
    <style:style style:name="WW8Num1z1" style:family="text">
      <style:text-properties style:font-name="Courier New" style:font-name-complex="Courier New"/>
    </style:style>
    <style:style style:name="WW8Num1z2" style:family="text">
      <style:text-properties style:font-name="Wingdings"/>
    </style:style>
    <style:style style:name="WW8Num1z3" style:family="text">
      <style:text-properties style:font-name="Symbol"/>
    </style:style>
    <style:style style:name="Police_20_par_20_défaut" style:display-name="Police par défaut" style:family="text"/>
    <style:style style:name="Internet_20_link" style:display-name="Internet link" style:family="text" style:parent-style-name="Police_20_par_20_défaut">
      <style:text-properties fo:color="#0000ff" style:text-underline-style="solid" style:text-underline-width="auto" style:text-underline-color="font-color"/>
    </style:style>
    <style:style style:name="Bullet_20_Symbols" style:display-name="Bullet Symbols" style:family="text">
      <style:text-properties style:font-name="OpenSymbol" style:font-name-asian="OpenSymbol" style:font-name-complex="Open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10.626cm" fo:text-indent="-0.635cm" fo:margin-left="10.626cm"/>
        </style:list-level-properties>
        <style:text-properties style:font-name="Arial"/>
      </text:list-level-style-bullet>
      <text:list-level-style-bullet text:level="2" text:style-name="WW8Num1z1" style:num-suffix="." text:bullet-char="o">
        <style:list-level-properties text:list-level-position-and-space-mode="label-alignment">
          <style:list-level-label-alignment text:label-followed-by="listtab" text:list-tab-stop-position="11.896cm" fo:text-indent="-0.635cm" fo:margin-left="11.896cm"/>
        </style:list-level-properties>
        <style:text-properties fo:font-family="'Courier New'" style:font-family-generic="modern" style:font-pitch="fixed"/>
      </text:list-level-style-bullet>
      <text:list-level-style-bullet text:level="3" text:style-name="WW8Num1z2" style:num-suffix="." text:bullet-char="">
        <style:list-level-properties text:list-level-position-and-space-mode="label-alignment">
          <style:list-level-label-alignment text:label-followed-by="listtab" text:list-tab-stop-position="13.166cm" fo:text-indent="-0.635cm" fo:margin-left="13.166cm"/>
        </style:list-level-properties>
        <style:text-properties style:font-name="Wingdings"/>
      </text:list-level-style-bullet>
      <text:list-level-style-bullet text:level="4" text:style-name="WW8Num1z3" style:num-suffix="." text:bullet-char="">
        <style:list-level-properties text:list-level-position-and-space-mode="label-alignment">
          <style:list-level-label-alignment text:label-followed-by="listtab" text:list-tab-stop-position="14.436cm" fo:text-indent="-0.635cm" fo:margin-left="14.436cm"/>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text:list-tab-stop-position="15.706cm" fo:text-indent="-0.635cm" fo:margin-left="15.706cm"/>
        </style:list-level-properties>
        <style:text-properties fo:font-family="'Courier New'" style:font-family-generic="modern" style:font-pitch="fixed"/>
      </text:list-level-style-bullet>
      <text:list-level-style-bullet text:level="6" text:style-name="WW8Num1z2" style:num-suffix="." text:bullet-char="">
        <style:list-level-properties text:list-level-position-and-space-mode="label-alignment">
          <style:list-level-label-alignment text:label-followed-by="listtab" text:list-tab-stop-position="16.976cm" fo:text-indent="-0.635cm" fo:margin-left="16.976cm"/>
        </style:list-level-properties>
        <style:text-properties style:font-name="Wingdings"/>
      </text:list-level-style-bullet>
      <text:list-level-style-bullet text:level="7" text:style-name="WW8Num1z3" style:num-suffix="." text:bullet-char="">
        <style:list-level-properties text:list-level-position-and-space-mode="label-alignment">
          <style:list-level-label-alignment text:label-followed-by="listtab" text:list-tab-stop-position="18.246cm" fo:text-indent="-0.635cm" fo:margin-left="18.246cm"/>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text:list-tab-stop-position="19.516cm" fo:text-indent="-0.635cm" fo:margin-left="19.516cm"/>
        </style:list-level-properties>
        <style:text-properties fo:font-family="'Courier New'" style:font-family-generic="modern" style:font-pitch="fixed"/>
      </text:list-level-style-bullet>
      <text:list-level-style-bullet text:level="9" text:style-name="WW8Num1z2" style:num-suffix="." text:bullet-char="">
        <style:list-level-properties text:list-level-position-and-space-mode="label-alignment">
          <style:list-level-label-alignment text:label-followed-by="listtab" text:list-tab-stop-position="20.786cm" fo:text-indent="-0.635cm" fo:margin-left="20.78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text-properties style:font-name="Times New Roman" fo:font-size="8pt" style:font-size-asian="8pt" style:font-size-complex="8pt"/>
    </style:style>
    <style:style style:name="MT1" style:family="text">
      <style:text-properties fo:font-size="6pt" fo:font-weight="normal" style:font-size-asian="6pt" style:font-weight-asian="normal" style:font-size-complex="6pt" style:font-weight-complex="normal"/>
    </style:style>
    <style:style style:name="Mfr1" style:family="graphic" style:parent-style-name="Graphics">
      <style:graphic-properties fo:margin-left="0cm" fo:margin-right="0cm" style:vertical-pos="top" style:vertical-rel="baseline"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0.6cm" fo:margin-bottom="0.801cm" fo:margin-left="3cm" fo:margin-right="3cm" fo:background-color="transparent" style:writing-mode="lr-tb" style:layout-grid-color="#c0c0c0" style:layout-grid-lines="44" style:layout-grid-base-height="0.635cm" style:layout-grid-ruby-height="0cm" style:layout-grid-mode="none" style:layout-grid-ruby-below="false" style:layout-grid-print="false" style:layout-grid-display="false" style:layout-grid-base-width="0.423cm" style:layout-grid-snap-to-characters="true" style:footnote-max-height="0cm">
        <style:background-image/>
        <style:footnote-sep style:width="0.018cm" style:distance-before-sep="0.101cm" style:distance-after-sep="0.101cm" style:adjustment="left" style:rel-width="25%" style:color="#000000"/>
      </style:page-layout-properties>
      <style:header-style>
        <style:header-footer-properties fo:min-height="1.84cm" fo:margin-left="0cm" fo:margin-right="0cm" fo:margin-bottom="1.741cm" style:dynamic-spacing="true"/>
      </style:header-style>
      <style:footer-style>
        <style:header-footer-properties fo:min-height="1.199cm" fo:margin-left="0cm" fo:margin-right="0cm" fo:margin-top="1.101cm" style:dynamic-spacing="true"/>
      </style:footer-style>
    </style:page-layout>
    <style:page-layout style:name="Mpm2">
      <style:page-layout-properties fo:page-width="20.999cm" fo:page-height="29.699cm" style:num-format="1" style:print-orientation="portrait" fo:margin-top="2.439cm" fo:margin-bottom="2cm" fo:margin-left="3cm" fo:margin-right="3cm" style:writing-mode="lr-tb" style:layout-grid-color="#c0c0c0" style:layout-grid-lines="39"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style:page-layout style:name="Mpm3" style:page-usage="right">
      <style:page-layout-properties fo:page-width="21.001cm" fo:page-height="29.7cm" style:num-format="1" style:print-orientation="portrait" fo:margin-top="2cm" fo:margin-bottom="2cm" fo:margin-left="3cm" fo:margin-right="3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next-style-name="Right_20_Page">
      <style:header>
        <text:p text:style-name="Header"><draw:frame draw:style-name="Mfr1" draw:name="images1" text:anchor-type="as-char" svg:width="4.512cm" svg:height="3.193cm" draw:z-index="0"><draw:image xlink:href="Pictures/1000000000000215000001791CE730A4.jpg" xlink:type="simple" xlink:show="embed" xlink:actuate="onLoad"/></draw:frame></text:p>
        <text:p text:style-name="Header"/>
        <text:p text:style-name="Header"/>
        <text:p text:style-name="Header"/>
      </style:header>
      <style:footer>
        <text:p text:style-name="MP1">Direction régionale de l'environnement, de l'aménagement et du logement - <text:span text:style-name="MT1">"certifiée Iso 9001 : 2000" </text:span></text:p>
        <text:p text:style-name="MP1">44 rue de Tournai – 59019 Lille cedex</text:p>
        <text:p text:style-name="MP1">Tél : 03 20 13 48 48 - Télécopie : 03 20 13 48 78 – http://www.nord-pas-de-calais.developpement-durable.gouv.fr/</text:p>
      </style:footer>
    </style:master-page>
    <style:master-page style:name="First_20_Page" style:display-name="First Page" style:page-layout-name="Mpm2" style:next-style-name="Standard">
      <style:header>
        <text:p text:style-name="Header"/>
      </style:header>
      <style:footer>
        <text:p text:style-name="Footer"/>
      </style:footer>
    </style:master-page>
    <style:master-page style:name="Right_20_Page" style:display-name="Right Page"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dc:title>Le Préfet</dc:title>
    <meta:initial-creator>TDELEU</meta:initial-creator>
    <meta:creation-date>2010-05-20T13:52:00</meta:creation-date>
    <dc:date>2010-08-13T16:32:26.52</dc:date>
    <meta:print-date>2010-08-13T16:25:34.63</meta:print-date>
    <meta:editing-cycles>49</meta:editing-cycles>
    <meta:editing-duration>PT03H32M06S</meta:editing-duration>
    <meta:generator>OpenOffice.org/3.1$Win32 OpenOffice.org_project/310m19$Build-9420</meta:generator>
    <meta:document-statistic meta:table-count="2" meta:image-count="1" meta:object-count="0" meta:page-count="7" meta:paragraph-count="95" meta:word-count="1948" meta:character-count="12625"/>
  </office:meta>
</office:document-meta>
</file>